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 populierenbos, nabij Hoenderiklaa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li 2023</text:p>
            <text:p text:style-name="common-al">Activiteit: kap van een populierenbos aan de oever van de Kromme Rijn</text:p>
            <text:p text:style-name="common-al">WABO-Wabonummer: OV 1225420</text:p>
            <text:p text:style-name="common-al">Bestuursorgaan: college van burgemeester en wethouders </text:p>
            <text:p text:style-name="common-al">Datum verzending besluit: 26 me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73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fgehandelde omgevingsvergunning, kap populierenbos, nabij Hoenderiklaan in Bunnik</meta:user-defined>
    <meta:user-defined meta:name="DCTERMS.W3CDTF/DCTERMS.available">2023-07-13</meta:user-defined>
    <meta:user-defined meta:name="DCTERMS.W3CDTF/OVERHEIDop.jaargang">2023</meta:user-defined>
    <meta:user-defined meta:name="OVERHEIDop.publicationIssue">307396</meta:user-defined>
    <meta:user-defined meta:name="OVERHEIDop.GmbID/DC.identifier">gmb-2023-307396</meta:user-defined>
    <meta:user-defined meta:name="OVERHEIDop.versieInformatie"/>
  </office:meta>
</office:document-meta>
</file>