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solerende beglazing in een monumentaal pand aan Werfstraat 1 tot en met 1 C3 en Noorderhaven 65 tot en met 65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fstraat 1 t/m 1 C3 en Noorderhaven 65 t/m 65D te Groningen</text:p>
                  </table:table-cell>
                  <table:table-cell table:style-name="entry" table:number-rows-spanned="1" table:number-columns-spanned="1">
                    <text:p text:style-name="table_al">9712 VN</text:p>
                  </table:table-cell>
                  <table:table-cell table:style-name="entry" table:number-rows-spanned="1" table:number-columns-spanned="1">
                    <text:p text:style-name="table_al">plaatsen isolerende beglazing in monumentaal pand (verzenddatum 17-01-2023, dossiernummer 2022760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isolerende beglazing in een monumentaal pand aan Werfstraat 1 tot en met 1 C3 en Noorderhaven 65 tot en met 65D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39</meta:user-defined>
    <meta:user-defined meta:name="OVERHEIDop.GmbID/DC.identifier">gmb-2023-30739</meta:user-defined>
    <meta:user-defined meta:name="OVERHEIDop.versieInformatie"/>
  </office:meta>
</office:document-meta>
</file>