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1e en 2e verdieping op de achterdakvlak van de woning, Donaublauw 48 2718J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52875</text:p>
            <text:p text:style-name="common-al">Het product: Omgevingsvergunning</text:p>
            <text:p text:style-name="common-al">De omschrijving van de zaak: Het plaatsen van een dakopbouw op de 1e en 2e verdieping op de achterdakvlak van de woning</text:p>
            <text:p text:style-name="common-al">De ontvangstdatum van de zaak: 14-06-2023</text:p>
            <text:p text:style-name="common-al">De globale locatie: Donaublauw 48 2718JL Zoetermeer</text:p>
            <text:p text:style-name="common-al">
            <text:span text:style-name="nadrukvet">Besluitgegevens</text:span>
          </text:p>
            <text:p text:style-name="common-al">De besluitdatum: 11-07-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3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52875</meta:user-defined>
    <meta:user-defined meta:name="DCTERMS.abstract">het plaatsen van een dakopbouw op de 1e en 2e verdieping op de achterdakvlak van de woning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1e en 2e verdieping op de achterdakvlak van de woning, Donaublauw 48 2718JL Zoeterme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89</meta:user-defined>
    <meta:user-defined meta:name="OVERHEIDop.GmbID/DC.identifier">gmb-2023-307389</meta:user-defined>
    <meta:user-defined meta:name="OVERHEIDop.versieInformatie"/>
  </office:meta>
</office:document-meta>
</file>