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hal met kantoor voor realiseren van plezierjachten: Waalbandijk 21, Dodewaard (29-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hal met kantoor voor realiseren van plezierjachten: Waalbandijk 21, Dodewaard (29-06-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3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edrijfshal met kantoor voor realiseren van plezierjachten: Waalbandijk 21, Dodewaard (29-06-2023)</meta:user-defined>
    <meta:user-defined meta:name="DCTERMS.W3CDTF/DCTERMS.available">2023-07-13</meta:user-defined>
    <meta:user-defined meta:name="DCTERMS.W3CDTF/OVERHEIDop.jaargang">2023</meta:user-defined>
    <meta:user-defined meta:name="OVERHEIDop.publicationIssue">307387</meta:user-defined>
    <meta:user-defined meta:name="OVERHEIDop.GmbID/DC.identifier">gmb-2023-307387</meta:user-defined>
    <meta:user-defined meta:name="OVERHEIDop.versieInformatie"/>
  </office:meta>
</office:document-meta>
</file>