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Intrekken Omgevingsvergunning (ambtshalve) - Toegekend - Postbaan 10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stbaan 10 Wanssum </text:span>- het intrekken van een milieuvergunning - zaaknummer HZ-INT-2023-0007.</text:p>
            <text:p text:style-name="common-al">De intrekking betreft de volgen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Het besluit is verzonden op 3 juli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738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8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8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ambtelijk Intrekken Omgevingsvergunning (ambtshalve) - Postbaan 10 Wanssum</meta:user-defined>
    <dc:language>nl</dc:language>
    <meta:user-defined meta:name="OVERHEIDop.locatietype/OVERHEIDop.gebiedsmarkering">Punt</meta:user-defined>
    <meta:user-defined meta:name="DC.title">Besluit - regulier - Intrekken Omgevingsvergunning (ambtshalve) - Toegekend - Postbaan 10 Wanssum</meta:user-defined>
    <meta:user-defined meta:name="OVERHEIDop.datumEindeReactietermijn">2023-08-15</meta:user-defined>
    <meta:user-defined meta:name="OVERHEIDop.terinzageleggingBG">https://jeleefomgeving.nl/inzien/001567731/7f525988-1fbe-11ee-815a-00505601133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85</meta:user-defined>
    <meta:user-defined meta:name="OVERHEIDop.GmbID/DC.identifier">gmb-2023-307385</meta:user-defined>
    <meta:user-defined meta:name="OVERHEIDop.versieInformatie"/>
  </office:meta>
</office:document-meta>
</file>