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: Meidoornstraat 2, Opheusden (28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: Meidoornstraat 2, Opheusden (28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38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8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woning: Meidoornstraat 2, Opheusden (28-06-202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84</meta:user-defined>
    <meta:user-defined meta:name="OVERHEIDop.GmbID/DC.identifier">gmb-2023-307384</meta:user-defined>
    <meta:user-defined meta:name="OVERHEIDop.versieInformatie"/>
  </office:meta>
</office:document-meta>
</file>