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ceusestraat 44, 6217EK Maastricht. Kennisgeving nieuwe aanvraag omgevingsvergunning, het vervangen van de kozijnen en het inrichten van d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33</text:p>
            <text:p text:style-name="common-al">
            <text:span text:style-name="nadrukvet">Berceusestraat 44, 6217EK Maastricht</text:span>
          </text:p>
            <text:p text:style-name="common-al">
            <text:span text:style-name="nadrukvet">het vervangen van de kozijnen en het inrichten van de praktijkruimte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37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rceusestraat 44, 6217EK Maastricht. Kennisgeving nieuwe aanvraag omgevingsvergunning, het vervangen van de kozijnen en het inrichten van de praktijkruimt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76</meta:user-defined>
    <meta:user-defined meta:name="OVERHEIDop.GmbID/DC.identifier">gmb-2023-307376</meta:user-defined>
    <meta:user-defined meta:name="OVERHEIDop.versieInformatie"/>
  </office:meta>
</office:document-meta>
</file>