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ap: Molendam 26, Ochten (28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an een kap: Molendam 26, Ochten (28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3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van een kap: Molendam 26, Ochten (28-06-202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71</meta:user-defined>
    <meta:user-defined meta:name="OVERHEIDop.GmbID/DC.identifier">gmb-2023-307371</meta:user-defined>
    <meta:user-defined meta:name="OVERHEIDop.versieInformatie"/>
  </office:meta>
</office:document-meta>
</file>