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Dijkstraat 11 in Appingedam 1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woongebouw met kantoor en winkelruimte aan de Dijkstraat 11 in Appingedam (11 jul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3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verlenging beslistermijn voor het realiseren van een woongebouw met kantoor en winkelruimte aan de Dijkstraat 11 in Appingedam 10 juli 2023.</meta:user-defined>
    <dc:language>nl</dc:language>
    <meta:user-defined meta:name="OVERHEIDop.locatietype/OVERHEIDop.gebiedsmarkering">Adres</meta:user-defined>
    <meta:user-defined meta:name="DC.title">Kennisgeving verlenging beslistermijn omgevingsvergunning: Dijkstraat 11 in Appingedam 11 juli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370</meta:user-defined>
    <meta:user-defined meta:name="OVERHEIDop.GmbID/DC.identifier">gmb-2023-307370</meta:user-defined>
    <meta:user-defined meta:name="OVERHEIDop.versieInformatie"/>
  </office:meta>
</office:document-meta>
</file>