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asbesthoudend dakbeschot en het vervangen van de tuinkamer (rijksmonument) aan Rijkesluisstraat 54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7-2023 een omgevingsvergunning verleend. De gemeente geeft hiermee toestemming voor het verwijderen van asbesthoudend dakbeschot en het vervangen van de tuinkamer (rijksmonument) aan Rijkesluisstraat 54 5688ED Oirschot. Het kenmerk van de gemeente voor deze zaak is 0823412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3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283</meta:user-defined>
    <meta:user-defined meta:name="DCTERMS.abstract">verwijderen van asbesthoudend dakbeschot en het vervangen van de tuinkamer</meta:user-defined>
    <dc:language>nl</dc:language>
    <meta:user-defined meta:name="OVERHEIDop.locatietype/OVERHEIDop.gebiedsmarkering">Vlak</meta:user-defined>
    <meta:user-defined meta:name="OVERHEIDop.locatietype/OVERHEIDop.gebiedsmarkering">Punt</meta:user-defined>
    <meta:user-defined meta:name="DC.title">Vergunning voor het verwijderen van asbesthoudend dakbeschot en het vervangen van de tuinkamer (rijksmonument) aan Rijkesluisstraat 54 5688ED Oirschot</meta:user-defined>
    <meta:user-defined meta:name="DCTERMS.W3CDTF/DCTERMS.available">2023-07-13</meta:user-defined>
    <meta:user-defined meta:name="DCTERMS.W3CDTF/OVERHEIDop.jaargang">2023</meta:user-defined>
    <meta:user-defined meta:name="OVERHEIDop.publicationIssue">307365</meta:user-defined>
    <meta:user-defined meta:name="OVERHEIDop.GmbID/DC.identifier">gmb-2023-307365</meta:user-defined>
    <meta:user-defined meta:name="OVERHEIDop.versieInformatie"/>
  </office:meta>
</office:document-meta>
</file>