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omgevingsvergunning regulier behandelen  voor het plaatsen van een windturbine - Heereburen 9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uli 2023 een besluit genomen op de aanvraag met zaaknummer Z202301935 voor het plaatsen van een windturbine op locatie Heereburen 9 in Niehove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736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6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6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01935</meta:user-defined>
    <dc:language>nl</dc:language>
    <meta:user-defined meta:name="OVERHEIDop.locatietype/OVERHEIDop.gebiedsmarkering">Punt</meta:user-defined>
    <meta:user-defined meta:name="DC.title">Kennisgeving besluit op aanvraag beschikking omgevingsvergunning regulier behandelen  voor het plaatsen van een windturbine - Heereburen 9 in Niehov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61</meta:user-defined>
    <meta:user-defined meta:name="OVERHEIDop.GmbID/DC.identifier">gmb-2023-307361</meta:user-defined>
    <meta:user-defined meta:name="OVERHEIDop.versieInformatie"/>
  </office:meta>
</office:document-meta>
</file>