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de pannendaken en het plaatsen van zonnepanelen Korenbloemstraat 2 t/m 16 even (m.u.v. 6), Klaproosstraat 2 t/m 16 even, Hoogveld 11 t/m 25 oneven en Kerkveld 12 t/m 24 even (m.u.v. 16) in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van de pannendaken en het plaatsen van zonnepanelen</text:p>
              </text:list-item>
              <text:list-item text:style-override="id1-3-2-1-1-2-2">
                <text:number>•</text:number>
                <text:p text:style-name="al">Besluitdatum: 6 juli 2023</text:p>
              </text:list-item>
              <text:list-item text:style-override="id1-3-2-1-1-2-3">
                <text:number>•</text:number>
                <text:p text:style-name="al">Locatie: Korenbloemstraat 2 t/m 16 even (m.u.v. 6), Klaproosstraat 2 t/m 16 even, Hoogveld 11 t/m 25 oneven en Kerkveld 12 t/m 24 even (m.u.v. 16) in Rijkevoort</text:p>
              </text:list-item>
              <text:list-item text:style-override="id1-3-2-1-1-2-4">
                <text:number>•</text:number>
                <text:p text:style-name="al">Zaaknummer: Z2023-0000215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4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735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5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5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vervangen van de pannendaken en het plaatsen van zonnepanelen Korenbloemstraat 2 t/m 16 even (m.u.v. 6), Klaproosstraat 2 t/m 16 even, Hoogveld 11 t/m 25 oneven en Kerkveld 12 t/m 24 even (m.u.v. 16) in Rijkevoort </meta:user-defined>
    <dc:language>nl</dc:language>
    <meta:user-defined meta:name="OVERHEIDop.locatietype/OVERHEIDop.gebiedsmarkering">Punt</meta:user-defined>
    <meta:user-defined meta:name="DC.title">omgevingsvergunning verleend voor het vervangen van de pannendaken en het plaatsen van zonnepanelen Korenbloemstraat 2 t/m 16 even (m.u.v. 6), Klaproosstraat 2 t/m 16 even, Hoogveld 11 t/m 25 oneven en Kerkveld 12 t/m 24 even (m.u.v. 16) in Rijkevoort</meta:user-defined>
    <meta:user-defined meta:name="OVERHEIDop.datumEindeReactietermijn">2023-08-24</meta:user-defined>
    <meta:user-defined meta:name="OVERHEIDop.terinzageleggingBG">https://jeleefomgeving.nl/inzien/826458385/85c20b84-1fc1-11ee-815a-005056011332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352</meta:user-defined>
    <meta:user-defined meta:name="OVERHEIDop.GmbID/DC.identifier">gmb-2023-307352</meta:user-defined>
    <meta:user-defined meta:name="OVERHEIDop.versieInformatie"/>
  </office:meta>
</office:document-meta>
</file>