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oorzijde tussen Rivièraplein en Costa Del Soll, 2023-02455, het kappen van 22 bomen i.v.m. herontwikkeling, voor boomnummers zie bijlage, verzonden 5 jul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735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5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5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Haarlem, geweigerde omgevingsvergunning Voorzijde tussen Rivièraplein en Costa Del Soll, 2023-02455, het kappen van 22 bomen i.v.m. herontwikkeling, voor boomnummers zie bijlage, verzonden 5 juli 2023</meta:user-defined>
    <meta:user-defined meta:name="DCTERMS.W3CDTF/DCTERMS.available">2023-07-13</meta:user-defined>
    <meta:user-defined meta:name="DCTERMS.W3CDTF/OVERHEIDop.jaargang">2023</meta:user-defined>
    <meta:user-defined meta:name="OVERHEIDop.publicationIssue">307351</meta:user-defined>
    <meta:user-defined meta:name="OVERHEIDop.GmbID/DC.identifier">gmb-2023-307351</meta:user-defined>
    <meta:user-defined meta:name="OVERHEIDop.versieInformatie"/>
  </office:meta>
</office:document-meta>
</file>