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7-2023 hebben wij een reguliere omgevingsvergunning verleend voor het bouwen van een recreatiewoning op het adres 't Schoman 66 7478RM Diepenheim, Straatnaam Diepenheim B 3732 . Deze vergunning staat ingeschreven onder zaaknummer 0000548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73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48249</meta:user-defined>
    <meta:user-defined meta:name="DCTERMS.abstract">het bouwen van een recreatiewoning </meta:user-defined>
    <dc:language>nl</dc:language>
    <meta:user-defined meta:name="OVERHEIDop.locatietype/OVERHEIDop.gebiedsmarkering">Punt</meta:user-defined>
    <meta:user-defined meta:name="DC.title">Op 10-07-2023 hebben wij een reguliere omgevingsvergunning verleend voor het bouwen van een recreatiewoning op het adres 't Schoman 66 7478RM Diepenheim, Straatnaam Diepenheim B 3732 . Deze vergunning staat ingeschreven onder zaaknummer 0000548249.</meta:user-defined>
    <meta:user-defined meta:name="DCTERMS.W3CDTF/DCTERMS.available">2023-07-13</meta:user-defined>
    <meta:user-defined meta:name="DCTERMS.W3CDTF/OVERHEIDop.jaargang">2023</meta:user-defined>
    <meta:user-defined meta:name="OVERHEIDop.publicationIssue">307347</meta:user-defined>
    <meta:user-defined meta:name="OVERHEIDop.GmbID/DC.identifier">gmb-2023-307347</meta:user-defined>
    <meta:user-defined meta:name="OVERHEIDop.versieInformatie"/>
  </office:meta>
</office:document-meta>
</file>