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elstraat 49, 2023-03380, afwijken bestemmingsplan t.b.v. het plaatsen van een dakopbouw, activiteit handelen in strijd met regels ruimtelijke ordening, verzonden 4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aelstraat 49, 2023-03380, afwijken bestemmingsplan t.b.v. het plaatsen van een dakopbouw, activiteit handelen in strijd met regels ruimtelijke ordening, verzonden 4 juli 2023</meta:user-defined>
    <meta:user-defined meta:name="DCTERMS.W3CDTF/DCTERMS.available">2023-07-13</meta:user-defined>
    <meta:user-defined meta:name="DCTERMS.W3CDTF/OVERHEIDop.jaargang">2023</meta:user-defined>
    <meta:user-defined meta:name="OVERHEIDop.publicationIssue">307346</meta:user-defined>
    <meta:user-defined meta:name="OVERHEIDop.GmbID/DC.identifier">gmb-2023-307346</meta:user-defined>
    <meta:user-defined meta:name="OVERHEIDop.versieInformatie"/>
  </office:meta>
</office:document-meta>
</file>