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roekweg 13, 2023-03343, het plaatsen van een dakkapel aan de achterzijde van het gebouw, activiteit bouwen, activiteit handelen in strijd met regels ruimtelijke ordening, verzonden 3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roekweg 13, 2023-03343, het plaatsen van een dakkapel aan de achterzijde van het gebouw, activiteit bouwen, activiteit handelen in strijd met regels ruimtelijke ordening, verzonden 3 juli 2023</meta:user-defined>
    <meta:user-defined meta:name="DCTERMS.W3CDTF/DCTERMS.available">2023-07-13</meta:user-defined>
    <meta:user-defined meta:name="DCTERMS.W3CDTF/OVERHEIDop.jaargang">2023</meta:user-defined>
    <meta:user-defined meta:name="OVERHEIDop.publicationIssue">307343</meta:user-defined>
    <meta:user-defined meta:name="OVERHEIDop.GmbID/DC.identifier">gmb-2023-307343</meta:user-defined>
    <meta:user-defined meta:name="OVERHEIDop.versieInformatie"/>
  </office:meta>
</office:document-meta>
</file>