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10 chalets aan de Handwijzersdijk 4, 7255MJ Hengelo (Gld)</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ingediend voor een omgevingsvergunning. De aanvraag is geregistreerd onder kenmerk Z2023-2005. De aanvraag gaat over het  tijdelijk bewonen van 10 chalets aan de Handwijzersdijk 4, 7255MJ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3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andwijzersdijk 4, 7255MJ Hengelo (Gld)</meta:user-defined>
    <dc:language>nl</dc:language>
    <meta:user-defined meta:name="OVERHEIDop.locatietype/OVERHEIDop.gebiedsmarkering">Punt</meta:user-defined>
    <meta:user-defined meta:name="DC.title">Aanvraag vergunning voor het  tijdelijk bewonen van 10 chalets aan de Handwijzersdijk 4, 7255MJ Hengelo (Gld)</meta:user-defined>
    <meta:user-defined meta:name="DCTERMS.W3CDTF/DCTERMS.available">2023-07-13</meta:user-defined>
    <meta:user-defined meta:name="DCTERMS.W3CDTF/OVERHEIDop.jaargang">2023</meta:user-defined>
    <meta:user-defined meta:name="OVERHEIDop.publicationIssue">307340</meta:user-defined>
    <meta:user-defined meta:name="OVERHEIDop.GmbID/DC.identifier">gmb-2023-307340</meta:user-defined>
    <meta:user-defined meta:name="OVERHEIDop.versieInformatie"/>
  </office:meta>
</office:document-meta>
</file>