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ekelder Bos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2023-001830.</text:p>
            <text:p text:style-name="common-al">Datum: 17 februari 2023 van 18.00 uur tot 21.30 uur.</text:p>
            <text:p text:style-name="common-al">Omschrijving: Spooktocht</text:p>
            <text:p text:style-name="last-al">Locatie: Pekelder Bos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73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3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3-001830</meta:user-defined>
    <meta:user-defined meta:name="DCTERMS.abstract">Melding klein evenement Pekelder Bos te Oude Pekela - Spooktocht</meta:user-defined>
    <dc:language>nl</dc:language>
    <meta:user-defined meta:name="OVERHEIDop.locatietype/OVERHEIDop.gebiedsmarkering">Vlak</meta:user-defined>
    <meta:user-defined meta:name="DC.title">Melding klein evenement Pekelder Bos te Oude Pekela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34</meta:user-defined>
    <meta:user-defined meta:name="OVERHEIDop.GmbID/DC.identifier">gmb-2023-30734</meta:user-defined>
    <meta:user-defined meta:name="OVERHEIDop.versieInformatie"/>
  </office:meta>
</office:document-meta>
</file>