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7 ingekomen aanvraag omgevingsvergunning van Noord-Gesterweg 37, Den Oever (Z-429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Noord-Gesterweg 37, 1779 EA Den Oever</text:p>
            <text:p text:style-name="common-al">
            <text:span text:style-name="nadrukvet">Datum ontvangst aanvraag:</text:span> 4 juli 2023</text:p>
            <text:p text:style-name="common-al">
            <text:span text:style-name="nadrukvet">Zaaknummer: </text:span>Z-42918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3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9180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Gemeente Hollands Kroon - 2023 week 27 ingekomen aanvraag omgevingsvergunning van Noord-Gesterweg 37, Den Oever (Z-429180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37</meta:user-defined>
    <meta:user-defined meta:name="OVERHEIDop.GmbID/DC.identifier">gmb-2023-307337</meta:user-defined>
    <meta:user-defined meta:name="OVERHEIDop.versieInformatie"/>
  </office:meta>
</office:document-meta>
</file>