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opbouw op de bestaande garage, Nîmeslaan 13 5627T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469 </text:p>
            <text:p text:style-name="common-al"> Omschrijving: realiseren van een opbouw op de bestaande garag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îmeslaan 13 5627TN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11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46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33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3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3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469</meta:user-defined>
    <meta:user-defined meta:name="DCTERMS.abstract">realiseren van een opbouw op de bestaande garage</meta:user-defined>
    <dc:language>nl</dc:language>
    <meta:user-defined meta:name="OVERHEIDop.locatietype/OVERHEIDop.gebiedsmarkering">Punt</meta:user-defined>
    <meta:user-defined meta:name="DC.title">Besluit op aanvraag omgevingsvergunning: realiseren van een opbouw op de bestaande garage, Nîmeslaan 13 5627TN Eindhov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336</meta:user-defined>
    <meta:user-defined meta:name="OVERHEIDop.GmbID/DC.identifier">gmb-2023-307336</meta:user-defined>
    <meta:user-defined meta:name="OVERHEIDop.versieInformatie"/>
  </office:meta>
</office:document-meta>
</file>