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Haarweg 2, Ov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ogere Waardebesluit</text:p>
            <text:p text:style-name="al">Burgemeester en wethouders van de gemeente Utrechtse Heuvelrug maken bekend dat zij op 12 mei 2023 het besluit hogere waarden voor het bestemmingsplan ‘Haarweg 2, Overberg’ hebben vastgesteld. Het vastgestelde besluit hogere waarden en de bijbehorende stukken liggen van vrijdag 14 juli 2023 tot en met vrijdag 25 augustus 2023 ter inzage. </text:p>
            <text:p text:style-name="tussenkopcur">Doel Hogere Waardebesluit</text:p>
            <text:p text:style-name="al">Het bestemmingsplan voorziet in de realisatie van drie vrijstaande woningen op het perceel aan de Haarweg 2 in Overberg.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drie nieuwe woningen, vanwege het wegverkeer op de Haarweg, Dwarsweg en Slaperdijk en vanwege het spoorwegverkeer op het traject Utrecht - Rhenen,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tussenkopcur">Inzien stukken</text:p>
            <text:p text:style-name="al">Het vastgestelde besluit hogere waarden en de bijbehorende stukken zijn binnen de genoemde termijn digitaal raadpleegbaar en beschikbaar via de website van de gemeente Utrechtse Heuvelrug. Ga naar www.heuvelrug.nl/terinzage. U kunt de documenten ook inzien in het Publiekscentrum, Cultuurhuis Pléiade, Kerkplein 2 in Doorn.</text:p>
            <text:p text:style-name="tussenkopcur">Instellen beroep</text:p>
            <text:p text:style-name="tussenkopcur">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al">Het besluit treedt in werking één dag na afloop van de beroepstermijn.</text:p>
            <text:p text:style-name="al">Voo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3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astgesteld besluit hogere waarden Wet geluidhinder, Bestemmingsplan ‘Haarweg 2, Overberg’</meta:user-defined>
    <meta:user-defined meta:name="DCTERMS.W3CDTF/DCTERMS.available">2023-07-13</meta:user-defined>
    <meta:user-defined meta:name="DCTERMS.W3CDTF/OVERHEIDop.jaargang">2023</meta:user-defined>
    <meta:user-defined meta:name="OVERHEIDop.publicationIssue">307334</meta:user-defined>
    <meta:user-defined meta:name="OVERHEIDop.GmbID/DC.identifier">gmb-2023-307334</meta:user-defined>
    <meta:user-defined meta:name="OVERHEIDop.versieInformatie"/>
  </office:meta>
</office:document-meta>
</file>