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meerweg 43, 8308PZ Nagele: het bouwen van een wagenberging/opslag 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is een aanvraag om Omgevingsvergunning binnen gekomen voor deze locatie. De aanvraag is geregistreerd onder zaaknummer Z2023-000014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32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2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uidermeerweg 43, 8308PZ Nagele: het bouwen van een wagenberging/opslag en Bed &amp; Breakfast NOP-WABO-AANVRBS</meta:user-defined>
    <dc:language>nl</dc:language>
    <meta:user-defined meta:name="OVERHEIDop.locatietype/OVERHEIDop.gebiedsmarkering">Punt</meta:user-defined>
    <meta:user-defined meta:name="DC.title">Zuidermeerweg 43, 8308PZ Nagele: het bouwen van een wagenberging/opslag en Bed &amp; Breakfas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25</meta:user-defined>
    <meta:user-defined meta:name="OVERHEIDop.GmbID/DC.identifier">gmb-2023-307325</meta:user-defined>
    <meta:user-defined meta:name="OVERHEIDop.versieInformatie"/>
  </office:meta>
</office:document-meta>
</file>