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 op, aan of boven de openbare weg, rectificatie Pijlslaan 5, 2023-02853, ontheffing het plaatsen van een steiger, bouwhekken, toilet, container/laadbak en incidenteel een kraan van 29 mei t/m 20 december 2024, verzonden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 op, aan of boven de openbare weg, rectificatie Pijlslaan 5, 2023-02853, ontheffing het plaatsen van een steiger, bouwhekken, toilet, container/laadbak en incidenteel een kraan van 29 mei t/m 20 december 2024, verzonden 4 juli 2023</meta:user-defined>
    <meta:user-defined meta:name="DCTERMS.W3CDTF/DCTERMS.available">2023-07-13</meta:user-defined>
    <meta:user-defined meta:name="DCTERMS.W3CDTF/OVERHEIDop.jaargang">2023</meta:user-defined>
    <meta:user-defined meta:name="OVERHEIDop.publicationIssue">307318</meta:user-defined>
    <meta:user-defined meta:name="OVERHEIDop.GmbID/DC.identifier">gmb-2023-307318</meta:user-defined>
    <meta:user-defined meta:name="OVERHEIDop.versieInformatie"/>
  </office:meta>
</office:document-meta>
</file>