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e Ridderstraat 5 2313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5555</text:p>
            <text:p text:style-name="common-al">Ingekomen: 03-05-2023 00:00</text:p>
            <text:p text:style-name="common-al">Datum besluit: 10-07-2023</text:p>
            <text:p text:style-name="common-al">Locatie: De Ridderstraat 5 2313JR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55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3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555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De Ridderstraat 5 2313JR Leiden</meta:user-defined>
    <meta:user-defined meta:name="DCTERMS.W3CDTF/DCTERMS.available">2023-07-20</meta:user-defined>
    <meta:user-defined meta:name="DCTERMS.W3CDTF/OVERHEIDop.jaargang">2023</meta:user-defined>
    <meta:user-defined meta:name="OVERHEIDop.externeBijlage">LEIDEN_202305_GFO_ZAKEN_800081_7775939_16831256...|exb-2023-34383</meta:user-defined>
    <meta:user-defined meta:name="OVERHEIDop.publicationIssue">307315</meta:user-defined>
    <meta:user-defined meta:name="OVERHEIDop.GmbID/DC.identifier">gmb-2023-307315</meta:user-defined>
    <meta:user-defined meta:name="OVERHEIDop.versieInformatie"/>
  </office:meta>
</office:document-meta>
</file>