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Boxtel-Oost Dag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juli 2023:</text:p>
            <text:p text:style-name="common-al">De burgemeester van Boxtel maakt bekend dat hij 11 juli 2023 aan Stichting Wijkorgaan Boxtel-Oost, op basis van artikel 2.2.2. van de Algemene Plaatselijke Verordening Boxtel 2012, vergunning heeft verleend voor het organiseren van het evenement “Boxtel-Oost Dag” aan de Nieuwe Nieuwstraat – Beneluxlaan te Boxtel, op onderstaande datum en tijd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3</text:span>
                <text:span text:style-name="nadrukvet"/>
                <text:span text:style-name="nadrukvet">september 2023 </text:span>
                <text:span text:style-name="nadrukvet">van 11.00 uur tot </text:span>
                <text:span text:style-name="nadrukvet">16</text:span>
                <text:span text:style-name="nadrukvet">.00 uur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mevr. F. Verstraten, via telefoonnummer  0411 – 6552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30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7081</meta:user-defined>
    <dc:language>nl</dc:language>
    <meta:user-defined meta:name="OVERHEIDop.locatietype/OVERHEIDop.gebiedsmarkering">Adres</meta:user-defined>
    <meta:user-defined meta:name="DC.title">Evenement “Boxtel-Oost Dag”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05</meta:user-defined>
    <meta:user-defined meta:name="OVERHEIDop.GmbID/DC.identifier">gmb-2023-307305</meta:user-defined>
    <meta:user-defined meta:name="OVERHEIDop.versieInformatie"/>
  </office:meta>
</office:document-meta>
</file>