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6.</text:span>
          </text:p>
            <text:p text:style-name="common-al">Datum indiening: 10-7-2023</text:p>
            <text:p text:style-name="common-al">Zaakomschrijving: herontwikkeling Lange Nobelstraat 6, 6a -6e, aanpassen verleende vergunning 642251</text:p>
            <text:p text:style-name="common-al">Zaaknummer: 9631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73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3107</meta:user-defined>
    <meta:user-defined meta:name="DCTERMS.abstract">herontwikkeling Lange Nobelstraat  6, 6a -6e, aanpassen verleende vergunning 642251</meta:user-defined>
    <dc:language>nl</dc:language>
    <meta:user-defined meta:name="OVERHEIDop.locatietype/OVERHEIDop.gebiedsmarkering">Punt</meta:user-defined>
    <meta:user-defined meta:name="DC.title">Aanvraag Omgevingsvergunning, Zierikzee, Lange Nobelstraat 6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04</meta:user-defined>
    <meta:user-defined meta:name="OVERHEIDop.GmbID/DC.identifier">gmb-2023-307304</meta:user-defined>
    <meta:user-defined meta:name="OVERHEIDop.versieInformatie"/>
  </office:meta>
</office:document-meta>
</file>