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scootersafe nabij Lavendelstraat 10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vendelstraat  nabij 103</text:p>
                    <text:p text:style-name="table_al">3142NE</text:p>
                  </table:table-cell>
                  <table:table-cell table:style-name="entry" table:number-rows-spanned="1" table:number-columns-spanned="1">
                    <text:p text:style-name="table_al">Plaatsen scootersaf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730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0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0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scootersafe nabij Lavendelstraat 103 te Maasslui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301</meta:user-defined>
    <meta:user-defined meta:name="OVERHEIDop.GmbID/DC.identifier">gmb-2023-307301</meta:user-defined>
    <meta:user-defined meta:name="OVERHEIDop.versieInformatie"/>
  </office:meta>
</office:document-meta>
</file>