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udum, Túnkersstrjitte 47 het uitbreiden en renoveren van de huisartsenprakt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udum, Túnkersstrjitte 47 OV20221159 het uitbreiden en renoveren van de huisartsenpraktijk (23 december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Koudum, Túnkersstrjitte 47 het uitbreiden en renoveren van de huisartsenpraktijk</meta:user-defined>
    <meta:user-defined meta:name="DCTERMS.W3CDTF/DCTERMS.available">2023-01-05</meta:user-defined>
    <meta:user-defined meta:name="DCTERMS.W3CDTF/OVERHEIDop.jaargang">2023</meta:user-defined>
    <meta:user-defined meta:name="OVERHEIDop.publicationIssue">3073</meta:user-defined>
    <meta:user-defined meta:name="OVERHEIDop.GmbID/DC.identifier">gmb-2023-3073</meta:user-defined>
    <meta:user-defined meta:name="OVERHEIDop.versieInformatie"/>
  </office:meta>
</office:document-meta>
</file>