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bijgebouw en het vervangen/wijzigen van de kozijnen - Fabryksloane 28, 9223NJ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yksloane 28, 9223NJ Houtigehage, de verbouw van het bijgebouw en het vervangen/wijzigen van de kozijnen, datum bekendmaking: 11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2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Fabryksloane 28, 9223NJ Houtigehage, de verbouw van het bijgebouw en het vervangen/wijzigen van de kozijnen, datum bekendmaking: 11 juli 2023</meta:user-defined>
    <dc:language>nl</dc:language>
    <meta:user-defined meta:name="OVERHEIDop.locatietype/OVERHEIDop.gebiedsmarkering">Punt</meta:user-defined>
    <meta:user-defined meta:name="DC.title">Gemeente Smallingerland - verlening omgevingsvergunning - de verbouw van het bijgebouw en het vervangen/wijzigen van de kozijnen - Fabryksloane 28, 9223NJ Houtigehage</meta:user-defined>
    <meta:user-defined meta:name="DCTERMS.W3CDTF/DCTERMS.available">2023-07-13</meta:user-defined>
    <meta:user-defined meta:name="DCTERMS.W3CDTF/OVERHEIDop.jaargang">2023</meta:user-defined>
    <meta:user-defined meta:name="OVERHEIDop.publicationIssue">307297</meta:user-defined>
    <meta:user-defined meta:name="OVERHEIDop.GmbID/DC.identifier">gmb-2023-307297</meta:user-defined>
    <meta:user-defined meta:name="OVERHEIDop.versieInformatie"/>
  </office:meta>
</office:document-meta>
</file>