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5H4 (overig Almere Hout), Margaret Cavendis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12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mei 2023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5H4 (overig Almere Hout), Margaret Cavendishweg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729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5H4 (overig Almere Hout), Margaret Cavendishwe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95</meta:user-defined>
    <meta:user-defined meta:name="OVERHEIDop.GmbID/DC.identifier">gmb-2023-307295</meta:user-defined>
    <meta:user-defined meta:name="OVERHEIDop.versieInformatie"/>
  </office:meta>
</office:document-meta>
</file>