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Abbega, Pikesyl 7 B het bouwen van een woning met een bijgebouw en aanleg haven en dam met dui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Abbega, Pikesyl 7 B UV20220177 het bouwen van een woning met een bijgebouw en aanleg haven en dam met duiker (6-7-2023 / besluit: 6-7-2023)</text:p>
            <text:p text:style-name="common-al"/>
            <text:p text:style-name="tussenkopcur">Inzage</text:p>
            <text:p text:style-name="common-al">De aanvraag, de omgevingsvergunning en de overige bijbehorende stukken liggen met ingang van vrijdag 14 juli 2023 tot en met donderdag24 augustus 2023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29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9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9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Abbega, Pikesyl 7 B het bouwen van een woning met een bijgebouw en aanleg haven en dam met duiker</meta:user-defined>
    <meta:user-defined meta:name="DCTERMS.W3CDTF/DCTERMS.available">2023-07-13</meta:user-defined>
    <meta:user-defined meta:name="DCTERMS.W3CDTF/OVERHEIDop.jaargang">2023</meta:user-defined>
    <meta:user-defined meta:name="OVERHEIDop.publicationIssue">307294</meta:user-defined>
    <meta:user-defined meta:name="OVERHEIDop.GmbID/DC.identifier">gmb-2023-307294</meta:user-defined>
    <meta:user-defined meta:name="OVERHEIDop.versieInformatie"/>
  </office:meta>
</office:document-meta>
</file>