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bedrijfsgebouw: Hogeveldseweg (KTR00 F 346), Kesteren (30-06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bedrijfsgebouw: Hogeveldseweg (KTR00 F 346), Kesteren (30-06-2023) 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0729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9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9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gevraagde omgevingsvergunning Uitbreiden bedrijfsgebouw: Hogeveldseweg (KTR00 F 346), Kesteren (30-06-2023)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292</meta:user-defined>
    <meta:user-defined meta:name="OVERHEIDop.GmbID/DC.identifier">gmb-2023-307292</meta:user-defined>
    <meta:user-defined meta:name="OVERHEIDop.versieInformatie"/>
  </office:meta>
</office:document-meta>
</file>