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plein 11 te Pannerden, het organiseren van Paosbest Feest op 9 april van 20.00 uur tot 10 april 00.30 uur 2023</text:p>
      <text:section text:name="zakelijke-mededeling_id1-3-2" text:style-name="zakelijke-mededeling">
        <text:section text:name="zakelijke-mededeling-tekst_id1-3-2-1" text:style-name="zakelijke-mededeling-tekst">
          <text:section text:name="tekst_id1-3-2-1-1" text:style-name="tekst">
            <text:p text:style-name="common-al">Op 2 november 2022 is een aanvraag ingediend voor een evenementenvergunning op locatie Dorpsplein 11 te Pannerden. De aanvraag is geregistreerd onder zaaknummer HZ_EV-2022-2226. De aanvraag gaat over het organiseren van Paosbest Feest op 9 april van 20.00 uur tot 10 april 00.30 uur 2023 aan de Dorpsplein 11 te Pannerden.</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729</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9</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9</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Dorpsplein 11 te Pannerden, het organiseren van Paosbest Feest op 9 april van 20.00 uur tot 10 april 00.30 uur 2023</meta:user-defined>
    <meta:user-defined meta:name="DCTERMS.W3CDTF/DCTERMS.available">2023-01-24</meta:user-defined>
    <meta:user-defined meta:name="DCTERMS.W3CDTF/OVERHEIDop.jaargang">2023</meta:user-defined>
    <meta:user-defined meta:name="OVERHEIDop.publicationIssue">30729</meta:user-defined>
    <meta:user-defined meta:name="OVERHEIDop.GmbID/DC.identifier">gmb-2023-30729</meta:user-defined>
    <meta:user-defined meta:name="OVERHEIDop.versieInformatie"/>
  </office:meta>
</office:document-meta>
</file>