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gewijk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een besluit genomen op de aanvraag met zaaknummer WABO-2023-144 voor een omgevingsvergunning op locatie Lingewijk 2 te Leusden. De vergunning is toegekend. Het besluit betreft het doorvoeren van wijzigingen in constructie en 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jul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728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ngewijk 2 te Leusd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89</meta:user-defined>
    <meta:user-defined meta:name="OVERHEIDop.GmbID/DC.identifier">gmb-2023-307289</meta:user-defined>
    <meta:user-defined meta:name="OVERHEIDop.versieInformatie"/>
  </office:meta>
</office:document-meta>
</file>