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idoornlaan 59 5552R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7-2023 een aanvraag omgevingsvergunning ontvangen.</text:p>
            <text:p text:style-name="common-al">Het betreft een aanvraag op locatie Meidoornlaan 59 5552RJ Valkenswaard met omschrijving bouwen overkapping Meidoornlaan 59 en zaaknummer <text:span text:style-name="nadrukvet">2023-391611</text:span>.</text:p>
            <text:p text:style-name="common-al">De zaak is geregistreerd onder nummer 2023-39161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0728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28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91611</meta:user-defined>
    <meta:user-defined meta:name="DCTERMS.abstract">bouwen overkapping Meidoornlaan 59</meta:user-defined>
    <dc:language>nl</dc:language>
    <meta:user-defined meta:name="OVERHEIDop.locatietype/OVERHEIDop.gebiedsmarkering">Punt</meta:user-defined>
    <meta:user-defined meta:name="DC.title">Ingediende aanvraag omgevingsvergunning Meidoornlaan 59 5552RJ Valkenswaar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282</meta:user-defined>
    <meta:user-defined meta:name="OVERHEIDop.GmbID/DC.identifier">gmb-2023-307282</meta:user-defined>
    <meta:user-defined meta:name="OVERHEIDop.versieInformatie"/>
  </office:meta>
</office:document-meta>
</file>