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restaurant Cosy aan Markt 9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7-2023 een alcoholvergunning verleend. De gemeente geeft hiermee toestemming voor het uitoefenen van restaurant Cosy aan Markt 9 5521AJ Eersel. Het kenmerk van de gemeente voor deze zaak is 077031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2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104</meta:user-defined>
    <meta:user-defined meta:name="DCTERMS.abstract">uitoefenen van restaurant Cos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restaurant Cosy aan Markt 9 5521AJ Eersel</meta:user-defined>
    <meta:user-defined meta:name="DCTERMS.W3CDTF/DCTERMS.available">2023-07-13</meta:user-defined>
    <meta:user-defined meta:name="DCTERMS.W3CDTF/OVERHEIDop.jaargang">2023</meta:user-defined>
    <meta:user-defined meta:name="OVERHEIDop.publicationIssue">307281</meta:user-defined>
    <meta:user-defined meta:name="OVERHEIDop.GmbID/DC.identifier">gmb-2023-307281</meta:user-defined>
    <meta:user-defined meta:name="OVERHEIDop.versieInformatie"/>
  </office:meta>
</office:document-meta>
</file>