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Dennescheerderdreef 11, 4707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nnescheerderdreef 11, 4707PK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2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27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Dennescheerderdreef 11, 4707PK Roosend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278</meta:user-defined>
    <meta:user-defined meta:name="OVERHEIDop.GmbID/DC.identifier">gmb-2023-307278</meta:user-defined>
    <meta:user-defined meta:name="OVERHEIDop.versieInformatie"/>
  </office:meta>
</office:document-meta>
</file>