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Voorschoolse educatie, pedagogisch beleidsmedewerker en bovenformatieve inzet in de voorschoolse educati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4 juli 2023 heeft besloten,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5 van de ASV Eindhoven</text:p>
              </text:list-item>
            </text:list>
            <text:p text:style-name="al">tot het vaststellen van het subsidie(deel)plafond voor de Subidieregeling Voorschoolse educatie, pedagogisch beleidsmedewerker en bovenformatieve inzet in de voorschoolse educatie voor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list text:style-name="id1-3-2-2-1-2">
              <text:list-item text:style-override="id1-3-2-2-1-2-1">
                <text:number>A.</text:number>
                <text:p text:style-name="al">Het subsidieplafond voor 2023 voor de subsidieregeling Voorschoolse educatie, pedagogisch beleidsmedewerker en bovenformatieve inzet in de voorschoolse educatie bedraagt voor ‘bovenformatieve inzet in de voorschoolse educatie’: € 49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Het bepaalde onder I. treedt in werking met ingang van de dag volgend op haar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4 jul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4">
            <text:p><text:span text:style-name="functie"/></text:p>
            <text:p><text:span text:style-name="functie">,burgemeester</text:span></text:p>
          </text:section>
          <text:section text:name="ondertekening_id1-3-2-3-5">
            <text:p><text:span text:style-name="functie"/></text:p>
            <text:p><text:span text:style-name="functie">, secretaris</text:span></text:p>
          </text:section>
          <text:section text:name="ondertekening_id1-3-2-3-6">
            <text:p><text:span text:style-name="functie"/></text:p>
            <text:p><text:span text:style-name="functie">Mij bekend,</text:span></text:p>
          </text:section>
          <text:section text:name="ondertekening_id1-3-2-3-7">
            <text:p><text:span text:style-name="functie"/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7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/6</meta:user-defined>
    <dc:language>nl</dc:language>
    <meta:user-defined meta:name="OVERHEIDop.locatietype/OVERHEIDop.gebiedsmarkering">Gemeente</meta:user-defined>
    <meta:user-defined meta:name="DC.title">Subsidieplafond Subsidieregeling Voorschoolse educatie, pedagogisch beleidsmedewerker en bovenformatieve inzet in de voorschoolse educatie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76</meta:user-defined>
    <meta:user-defined meta:name="OVERHEIDop.GmbID/DC.identifier">gmb-2023-307276</meta:user-defined>
    <meta:user-defined meta:name="OVERHEIDop.versieInformatie"/>
  </office:meta>
</office:document-meta>
</file>