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uitweg: Westerengstraat 1, Dodewaard (30-06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Wijzigen uitweg: Westerengstraat 1, Dodewaard (30-06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726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6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Wijzigen uitweg: Westerengstraat 1, Dodewaard (30-06-2023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68</meta:user-defined>
    <meta:user-defined meta:name="OVERHEIDop.GmbID/DC.identifier">gmb-2023-307268</meta:user-defined>
    <meta:user-defined meta:name="OVERHEIDop.versieInformatie"/>
  </office:meta>
</office:document-meta>
</file>