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22847 - van Heemstraweg 87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87 Beuningen</text:p>
            <text:p text:style-name="common-al">Omschrijving : plaatsen van bomen en planten voor verhuur</text:p>
            <text:p text:style-name="common-al">Datum ontvangst :     7 juli 2023</text:p>
            <text:p text:style-name="common-al">Zaaknummer ODRN : W.Z23.1056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25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Beuningen– aanvraag omgevingsvergunning – OLO 7922847 - van Heemstraweg 87 Beuningen</meta:user-defined>
    <meta:user-defined meta:name="DCTERMS.W3CDTF/DCTERMS.available">2023-07-13</meta:user-defined>
    <meta:user-defined meta:name="DCTERMS.W3CDTF/OVERHEIDop.jaargang">2023</meta:user-defined>
    <meta:user-defined meta:name="OVERHEIDop.publicationIssue">307255</meta:user-defined>
    <meta:user-defined meta:name="OVERHEIDop.GmbID/DC.identifier">gmb-2023-307255</meta:user-defined>
    <meta:user-defined meta:name="OVERHEIDop.versieInformatie"/>
  </office:meta>
</office:document-meta>
</file>