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seweg 140 in Ter Aar (kern Korteraar) - het plaatsen van twee dakkapellen en diverse aan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40 in Ter Aar (kern Korteraar) - zaaknummer Z2023-00001593 - aanvraag omgevingsvergunning voor het plaatsen van twee dakkapellen en diverse aanpassingen - ingekomen op 12 jun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725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5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5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Korteraarseweg 140 in Ter Aar (kern Korteraar) - het plaatsen van twee dakkapellen en diverse aanpassing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253</meta:user-defined>
    <meta:user-defined meta:name="OVERHEIDop.GmbID/DC.identifier">gmb-2023-307253</meta:user-defined>
    <meta:user-defined meta:name="OVERHEIDop.versieInformatie"/>
  </office:meta>
</office:document-meta>
</file>