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l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V-2023-2647 voor een omgevingsvergunning : het vellen van 1 linde, op locatie Heller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2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llerweg 2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245</meta:user-defined>
    <meta:user-defined meta:name="OVERHEIDop.GmbID/DC.identifier">gmb-2023-307245</meta:user-defined>
    <meta:user-defined meta:name="OVERHEIDop.versieInformatie"/>
  </office:meta>
</office:document-meta>
</file>