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Cittersstraat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Cittersstraat 35B, 3022LG, onderkelderen en uitbreiden van 2 woningen (nrs. 35-37) (aanvraagdatum 04-07-2023, dossiernummer OMV.23.07.0003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24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4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4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Cittersstraat 35B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44</meta:user-defined>
    <meta:user-defined meta:name="OVERHEIDop.GmbID/DC.identifier">gmb-2023-307244</meta:user-defined>
    <meta:user-defined meta:name="OVERHEIDop.versieInformatie"/>
  </office:meta>
</office:document-meta>
</file>