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2, 6226NA Maastricht. Kennisgeving nieuwe aanvraag omgevingsvergunning, het casco restaureren van Hoeve Withui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25</text:p>
            <text:p text:style-name="common-al">
            <text:span text:style-name="nadrukvet">Bergerstraat 2, 6226NA Maastricht</text:span>
          </text:p>
            <text:p text:style-name="common-al">
            <text:span text:style-name="nadrukvet">het casco restaureren van Hoeve Withuishof </text:span>
          </text:p>
            <text:p text:style-name="common-al"/>
            <text:p text:style-name="common-al">
            <text:span text:style-name="nadrukvet">Datum ontvangst aanvraag:</text:span> 10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24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4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rgerstraat 2, 6226NA Maastricht. Kennisgeving nieuwe aanvraag omgevingsvergunning, het casco restaureren van Hoeve Withuishof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41</meta:user-defined>
    <meta:user-defined meta:name="OVERHEIDop.GmbID/DC.identifier">gmb-2023-307241</meta:user-defined>
    <meta:user-defined meta:name="OVERHEIDop.versieInformatie"/>
  </office:meta>
</office:document-meta>
</file>