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netwerk project Tuinderij fase 5 op locatie Veldstraat 22, 4881 BC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3 heeft de gemeente Zundert een aanvraag voor een omgevingsvergunning ontvangen voor het uitbreiden van een netwerk project Tuinderij fase 5 op locatie Veldstraat 22, 4881 BC Zundert. De aanvraag is geregistreerd onder zaaknummer 0879ZV202300117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723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300117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netwerk project Tuinderij fase 5 op locatie Veldstraat 22, 4881 BC Zunde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38</meta:user-defined>
    <meta:user-defined meta:name="OVERHEIDop.GmbID/DC.identifier">gmb-2023-307238</meta:user-defined>
    <meta:user-defined meta:name="OVERHEIDop.versieInformatie"/>
  </office:meta>
</office:document-meta>
</file>