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eizoensgebonden standplaatsvergunning Nieuwgraaf 18 te Duiven</text:p>
      <text:section text:name="zakelijke-mededeling_id1-3-2" text:style-name="zakelijke-mededeling">
        <text:section text:name="zakelijke-mededeling-tekst_id1-3-2-1" text:style-name="zakelijke-mededeling-tekst">
          <text:section text:name="tekst_id1-3-2-1-1" text:style-name="tekst">
            <text:p text:style-name="common-al">Op 1 juli 2023 heeft de gemeente een aanvraag ontvangen voor een seizoensgebonden standplaatsvergunning op particulier terrein in de periode 1 oktober 2023 t/m 15 januari 2024.Het betreft de parkeerplaats van de Hornbach gevestigd aan de Nieuwgraaf 18 te Duiven.</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2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seizoensgebonden standplaatsvergunning Nieuwgraaf 18 te Duiv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seizoensgebonden standplaatsvergunning Nieuwgraaf 18 te Duiven</meta:user-defined>
    <meta:user-defined meta:name="DCTERMS.W3CDTF/DCTERMS.available">2023-07-13</meta:user-defined>
    <meta:user-defined meta:name="DCTERMS.W3CDTF/OVERHEIDop.jaargang">2023</meta:user-defined>
    <meta:user-defined meta:name="OVERHEIDop.publicationIssue">307231</meta:user-defined>
    <meta:user-defined meta:name="OVERHEIDop.GmbID/DC.identifier">gmb-2023-307231</meta:user-defined>
    <meta:user-defined meta:name="OVERHEIDop.versieInformatie"/>
  </office:meta>
</office:document-meta>
</file>