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ten behoeve van de tweede hoofdontsluiting Wilgenrijk aan Weverskade/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/Westlandseweg</text:p>
                    <text:p text:style-name="table_al">3147/3146</text:p>
                  </table:table-cell>
                  <table:table-cell table:style-name="entry" table:number-rows-spanned="1" table:number-columns-spanned="1">
                    <text:p text:style-name="table_al">Uitvoeren werkzaamheden tbv tweede hoofdontsluiting Wilgenrijk</text:p>
                  </table:table-cell>
                  <table:table-cell table:style-name="entry" table:number-rows-spanned="1" table:number-columns-spanned="1">
                    <text:p text:style-name="table_al">Uitrit aanleggen of veranderen, Weg aanleggen of veranderen, 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23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erkzaamheden ten behoeve van de tweede hoofdontsluiting Wilgenrijk aan Weverskade/Westlandseweg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30</meta:user-defined>
    <meta:user-defined meta:name="OVERHEIDop.GmbID/DC.identifier">gmb-2023-307230</meta:user-defined>
    <meta:user-defined meta:name="OVERHEIDop.versieInformatie"/>
  </office:meta>
</office:document-meta>
</file>