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Grotestraat 162, 5141 HC Waalwijk, Grotestraat 164,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3 juli 2023 tot en met 23 augustus 2023 een ontwerpbesluit ter inzage legt op een aanvraag omgevingsvergunning met zaaknummer WWK-2023-000287 voor het bouwen van 6 appartementen op de locatie Grotestraat 162-164 te 5141 HC Waalwijk.</text:p>
            <text:p text:style-name="common-al">
            
          </text:p>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gebruiken van gronden of bouwwerken in strijd met een bestemmingsplan.</text:p>
              </text:list-item>
            </text:list>
            <text:p text:style-name="common-al">
            
          </text:p>
            <text:p text:style-name="common-al">
            <text:span text:style-name="nadrukvet">Procedure</text:span>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mevrouw C. Branderhorst van het team Vergunningverlening &amp; Belastingen.</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het team Vergunningverlening &amp; Belastingen via het algemene nummer 0416-683456.  Op verzoek krijgt u tegen betaling van de verschuldigde leges, een uitgeprinte versie van deze stukk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2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287</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Grotestraat 162, 5141 HC Waalwijk, Grotestraat 164, 5141 HC Waalwijk</meta:user-defined>
    <meta:user-defined meta:name="OVERHEIDop.datumEindeReactietermijn">2023-08-23</meta:user-defined>
    <meta:user-defined meta:name="OVERHEIDop.TilID/OVERHEIDop.terinzageleggingOP">til-2023-9365</meta:user-defined>
    <meta:user-defined meta:name="DCTERMS.W3CDTF/DCTERMS.available">2023-07-13</meta:user-defined>
    <meta:user-defined meta:name="DCTERMS.W3CDTF/OVERHEIDop.jaargang">2023</meta:user-defined>
    <meta:user-defined meta:name="OVERHEIDop.publicationIssue">307227</meta:user-defined>
    <meta:user-defined meta:name="OVERHEIDop.GmbID/DC.identifier">gmb-2023-307227</meta:user-defined>
    <meta:user-defined meta:name="OVERHEIDop.versieInformatie"/>
  </office:meta>
</office:document-meta>
</file>