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Mobiel breken bouw- en sloopafval locatie Meirseweg 45 in Zunder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Zundert; gelet op artikel 4 lid 3 van het Besluit mobiel breken bouw- en sloopafval; maken bekend, dat bij hen op 19-06-2023 de volgende melding in het kader van het Besluit mobiel breken bouw- en sloopafval is ingekomen:</text:p>
            <text:p text:style-name="common-al">• Voor de locatie Meirseweg 45 te Zundert.</text:p>
            <text:p text:style-name="common-al">De puinbreker zal in werking zijn in de periode week 28 tot en met week 40 van 2023, voor naar verwachting hoogstens 3 dagen.</text:p>
            <text:p text:style-name="last-al">Het Besluit mobiel breken bouw- en sloopafval bevat onder meer voorschriften ter beperking van geluids- en stofhinder. Het is niet mogelijk tegen deze kennisgeving bezwaar te maken. Deze dient slechts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07214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21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21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3-003793</meta:user-defined>
    <dc:language>nl</dc:language>
    <meta:user-defined meta:name="OVERHEIDop.locatietype/OVERHEIDop.gebiedsmarkering">Adres</meta:user-defined>
    <meta:user-defined meta:name="DC.title">Kennisgeving ontvangst melding Mobiel breken bouw- en sloopafval locatie Meirseweg 45 in Zundert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214</meta:user-defined>
    <meta:user-defined meta:name="OVERHEIDop.GmbID/DC.identifier">gmb-2023-307214</meta:user-defined>
    <meta:user-defined meta:name="OVERHEIDop.versieInformatie"/>
  </office:meta>
</office:document-meta>
</file>