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M.e.r.-beoordelingsbesluit– Lekerseweg 1 in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gelet op artikel 7.17, lid 4 onder a, van de Wet milieubeheer, mee dat géén milieueffectrapport hoeft te worden gemaakt.</text:p>
            <text:p text:style-name="common-al">Voor: het veranderen van een bestaande varkenshouderij </text:p>
            <text:p text:style-name="common-al">Locatie: Lekerseweg 1 in 5428 NJ Venhorst</text:p>
            <text:p text:style-name="common-al">Zaaknummer: Z/177252 </text:p>
            <text:p text:style-name="common-al">Datum verzending besluit: 11 juli 2023 </text:p>
            <text:p text:style-name="common-al">Deze activiteiten zijn onderworpen aan een milieueffectrapportage beoordeling ingevolge het Besluit milieueffectrapportage 1994 jo. artikel 7.2, lid 4 van de Wet milieubeheer. De voorgenomen activiteiten leiden niet tot belangrijke nadelige gevolgen voor het milieu.</text:p>
            <text:p text:style-name="common-al">
            <text:span text:style-name="nadrukvet">Geen bezwaar en beroep</text:span>
          </text:p>
            <text:p text:style-name="common-al">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72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7252 </meta:user-defined>
    <dc:language>nl</dc:language>
    <meta:user-defined meta:name="OVERHEIDop.locatietype/OVERHEIDop.gebiedsmarkering">Adres</meta:user-defined>
    <meta:user-defined meta:name="DC.title">Gemeente Boekel – M.e.r.-beoordelingsbesluit– Lekerseweg 1 in Venhorst</meta:user-defined>
    <meta:user-defined meta:name="DCTERMS.W3CDTF/DCTERMS.available">2023-07-13</meta:user-defined>
    <meta:user-defined meta:name="DCTERMS.W3CDTF/OVERHEIDop.jaargang">2023</meta:user-defined>
    <meta:user-defined meta:name="OVERHEIDop.publicationIssue">307213</meta:user-defined>
    <meta:user-defined meta:name="OVERHEIDop.GmbID/DC.identifier">gmb-2023-307213</meta:user-defined>
    <meta:user-defined meta:name="OVERHEIDop.versieInformatie"/>
  </office:meta>
</office:document-meta>
</file>